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3800000158D9612B718622779A.png" manifest:media-type="image/png"/>
  <manifest:file-entry manifest:full-path="Pictures/10000200000001AE000000506033FC2A134BEC9F.png" manifest:media-type="image/png"/>
  <manifest:file-entry manifest:full-path="Pictures/100000000000043800000199CB3E085DCFA28424.jpg" manifest:media-type="image/jpeg"/>
  <manifest:file-entry manifest:full-path="Pictures/10000000000007D00000007DE5E9476DB77934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1" svg:font-family="Tahoma"/>
    <style:font-face style:name="ＭＳ Ｐゴシック1" svg:font-family="'ＭＳ Ｐゴシック'"/>
    <style:font-face style:name="Lucida Sans Unicode1" svg:font-family="'Lucida Sans Unicode'" style:font-family-generic="modern"/>
    <style:font-face style:name="Arial4" svg:font-family="Arial" style:font-family-generic="swiss"/>
    <style:font-face style:name="Tahoma3" svg:font-family="Tahoma" style:font-family-generic="swiss"/>
    <style:font-face style:name="Tahoma5" svg:font-family="Tahoma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 Unicode2" svg:font-family="'Lucida Sans Unicode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Lucida Sans Unicode" svg:font-family="'Lucida Sans Unicode'" style:font-family-generic="modern" style:font-pitch="variable"/>
    <style:font-face style:name="Noto Sans CJK SC Regular1" svg:font-family="'Noto Sans CJK SC Regular'" style:font-family-generic="modern" style:font-pitch="variable"/>
    <style:font-face style:name="Tahoma4" svg:font-family="Tahoma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Rimlab_5f_triennale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pr2" style:family="presentation" style:parent-style-name="Template_5f_Rimlab_5f_triennale-notes">
      <style:graphic-properties draw:fill-color="#ffffff" fo:min-height="13.364cm"/>
    </style:style>
    <style:style style:name="pr3" style:family="presentation" style:parent-style-name="Template_5f_Rimlab_5f_triennale1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4" style:family="presentation" style:parent-style-name="Template_5f_Rimlab_5f_triennale1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r5" style:family="presentation" style:parent-style-name="Template_5f_Rimlab_5f_triennale1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pr6" style:family="presentation" style:parent-style-name="Template_5f_Rimlab_5f_triennale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3" fo:font-size="11pt" fo:letter-spacing="normal" fo:font-style="normal" style:text-underline-style="none" fo:font-weight="normal" style:font-name-asian="Lucida Sans Unicode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5" style:font-size-asian="36pt" style:font-style-asian="normal" style:font-weight-asian="bold" style:font-name-complex="Tahoma2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5" style:font-size-asian="24pt" style:font-style-asian="normal" style:font-weight-asian="bold" style:font-name-complex="Tahoma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5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5" style:font-size-asian="20pt" style:font-style-asian="normal" style:font-weight-asian="normal" style:font-name-complex="Tahoma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5f_Rimlab_5f_triennale" presentation:presentation-page-layout-name="AL1T0">
        <office:forms form:automatic-focus="false" form:apply-design-mode="false"/>
        <draw:frame draw:name="Segnaposto numero diapositiva 8" presentation:style-name="pr1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rio" draw:style-name="dp1" draw:master-page-name="Template_5f_Rimlab_5f_triennale1">
        <office:forms form:automatic-focus="false" form:apply-design-mode="false"/>
        <draw:frame draw:name="Titolo 5" presentation:style-name="pr3" draw:text-style-name="P5" draw:layer="layout" svg:width="21.593cm" svg:height="2.495cm" svg:x="1.905cm" svg:y="2.002cm" presentation:class="title" presentation:user-transformed="true">
          <draw:text-box>
            <text:p text:style-name="P4"><text:span text:style-name="T2">Sommario</text:span></text:p>
          </draw:text-box>
        </draw:frame>
        <draw:frame draw:name="Segnaposto contenuto 6"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Punto 1</text:span></text:p>
              </text:list-item>
              <text:list-item>
                <text:p text:style-name="P6"><text:span text:style-name="T3">Punto 2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ottopunto 1</text:span></text:p>
                  </text:list-item>
                  <text:list-item>
                    <text:p text:style-name="P7"><text:span text:style-name="T4">Sottopunto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sottosottopun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numero diapositiva 6"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_5f_Rimlab_5f_triennale1">
        <office:forms form:automatic-focus="false" form:apply-design-mode="false"/>
        <draw:frame draw:name="Titolo 1" presentation:style-name="pr3" draw:text-style-name="P5" draw:layer="layout" svg:width="21.593cm" svg:height="2.495cm" svg:x="1.905cm" svg:y="2.002cm" presentation:class="title" presentation:user-transformed="true">
          <draw:text-box>
            <text:p/>
          </draw:text-box>
        </draw:frame>
        <draw:frame draw:name="Segnaposto contenuto 2"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Inserire i propri dati nella maschera del titolo utilizzando la funzione “Visualizza -&gt; Schema diapositiva”</text:span></text:p>
              </text:list-item>
            </text:list>
          </draw:text-box>
        </draw:frame>
        <draw:frame draw:name="Segnaposto numero diapositiva 6"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ahoma1" svg:font-family="Tahoma"/>
    <style:font-face style:name="ＭＳ Ｐゴシック1" svg:font-family="'ＭＳ Ｐゴシック'"/>
    <style:font-face style:name="Lucida Sans Unicode1" svg:font-family="'Lucida Sans Unicode'" style:font-family-generic="modern"/>
    <style:font-face style:name="Arial4" svg:font-family="Arial" style:font-family-generic="swiss"/>
    <style:font-face style:name="Tahoma3" svg:font-family="Tahoma" style:font-family-generic="swiss"/>
    <style:font-face style:name="Tahoma5" svg:font-family="Tahoma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 Unicode2" svg:font-family="'Lucida Sans Unicode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Lucida Sans Unicode" svg:font-family="'Lucida Sans Unicode'" style:font-family-generic="modern" style:font-pitch="variable"/>
    <style:font-face style:name="Noto Sans CJK SC Regular1" svg:font-family="'Noto Sans CJK SC Regular'" style:font-family-generic="modern" style:font-pitch="variable"/>
    <style:font-face style:name="Tahoma4" svg:font-family="Tahoma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6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_5f_Rimlab_5f_triennale-background" style:display-name="Template_Rimlab_triennale-background" style:family="presentation">
      <style:graphic-properties draw:stroke="none" draw:fill="solid" draw:fill-color="#ffffff"/>
      <style:text-properties style:letter-kerning="true"/>
    </style:style>
    <style:style style:name="Template_5f_Rimlab_5f_triennale-backgroundobjects" style:display-name="Template_Rimlab_trienn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Rimlab_5f_triennale-notes" style:display-name="Template_Rimlab_trienn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Rimlab_5f_triennale-outline1" style:display-name="Template_Rimlab_triennale-outline1" style:family="presentation">
      <style:graphic-properties draw:stroke="none" draw:fill="none" draw:auto-grow-height="false" draw:fit-to-size="shrink-to-fit">
        <text:list-style style:name="Template_5f_Rimlab_5f_triennale-outline1" style:display-name="Template_Rimlab_trienn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triennale-outline2" style:display-name="Template_Rimlab_triennale-outline2" style:family="presentation" style:parent-style-name="Template_5f_Rimlab_5f_trienna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-outline3" style:display-name="Template_Rimlab_triennale-outline3" style:family="presentation" style:parent-style-name="Template_5f_Rimlab_5f_trienna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-outline4" style:display-name="Template_Rimlab_triennale-outline4" style:family="presentation" style:parent-style-name="Template_5f_Rimlab_5f_trienna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-outline5" style:display-name="Template_Rimlab_triennale-outline5" style:family="presentation" style:parent-style-name="Template_5f_Rimlab_5f_triennale-outline4">
      <style:paragraph-properties fo:margin-top="0.1cm" fo:margin-bottom="0cm"/>
      <style:text-properties fo:font-size="20pt" style:font-size-asian="20pt" style:font-size-complex="20pt"/>
    </style:style>
    <style:style style:name="Template_5f_Rimlab_5f_triennale-outline6" style:display-name="Template_Rimlab_triennale-outline6" style:family="presentation" style:parent-style-name="Template_5f_Rimlab_5f_triennale-outline5">
      <style:paragraph-properties fo:margin-top="0.1cm" fo:margin-bottom="0cm"/>
      <style:text-properties fo:font-size="20pt" style:font-size-asian="20pt" style:font-size-complex="20pt"/>
    </style:style>
    <style:style style:name="Template_5f_Rimlab_5f_triennale-outline7" style:display-name="Template_Rimlab_triennale-outline7" style:family="presentation" style:parent-style-name="Template_5f_Rimlab_5f_triennale-outline6">
      <style:paragraph-properties fo:margin-top="0.1cm" fo:margin-bottom="0cm"/>
      <style:text-properties fo:font-size="20pt" style:font-size-asian="20pt" style:font-size-complex="20pt"/>
    </style:style>
    <style:style style:name="Template_5f_Rimlab_5f_triennale-outline8" style:display-name="Template_Rimlab_triennale-outline8" style:family="presentation" style:parent-style-name="Template_5f_Rimlab_5f_triennale-outline7">
      <style:paragraph-properties fo:margin-top="0.1cm" fo:margin-bottom="0cm"/>
      <style:text-properties fo:font-size="20pt" style:font-size-asian="20pt" style:font-size-complex="20pt"/>
    </style:style>
    <style:style style:name="Template_5f_Rimlab_5f_triennale-outline9" style:display-name="Template_Rimlab_triennale-outline9" style:family="presentation" style:parent-style-name="Template_5f_Rimlab_5f_triennale-outline8">
      <style:paragraph-properties fo:margin-top="0.1cm" fo:margin-bottom="0cm"/>
      <style:text-properties fo:font-size="20pt" style:font-size-asian="20pt" style:font-size-complex="20pt"/>
    </style:style>
    <style:style style:name="Template_5f_Rimlab_5f_triennale-subtitle" style:display-name="Template_Rimlab_triennale-subtitle" style:family="presentation">
      <style:graphic-properties draw:stroke="none" draw:fill="none" draw:textarea-vertical-align="middle">
        <text:list-style style:name="Template_5f_Rimlab_5f_triennale-subtitle" style:display-name="Template_Rimlab_trienn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Rimlab_5f_triennale-title" style:display-name="Template_Rimlab_triennale-title" style:family="presentation">
      <style:graphic-properties draw:stroke="none" draw:fill="none" draw:textarea-vertical-align="middle">
        <text:list-style style:name="Template_5f_Rimlab_5f_triennale-title" style:display-name="Template_Rimlab_trienn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5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3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triennale1-background" style:display-name="Template_Rimlab_triennale1-background" style:family="presentation">
      <style:graphic-properties draw:stroke="none" draw:fill="solid" draw:fill-color="#ffffff"/>
      <style:text-properties style:letter-kerning="true"/>
    </style:style>
    <style:style style:name="Template_5f_Rimlab_5f_triennale1-backgroundobjects" style:display-name="Template_Rimlab_trienna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Rimlab_5f_triennale1-notes" style:display-name="Template_Rimlab_trienna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Rimlab_5f_triennale1-outline1" style:display-name="Template_Rimlab_triennale1-outline1" style:family="presentation">
      <style:graphic-properties draw:stroke="none" draw:fill="none" draw:auto-grow-height="false" draw:fit-to-size="shrink-to-fit">
        <text:list-style style:name="Template_5f_Rimlab_5f_triennale1-outline1" style:display-name="Template_Rimlab_trienna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triennale1-outline2" style:display-name="Template_Rimlab_triennale1-outline2" style:family="presentation" style:parent-style-name="Template_5f_Rimlab_5f_triennale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1-outline3" style:display-name="Template_Rimlab_triennale1-outline3" style:family="presentation" style:parent-style-name="Template_5f_Rimlab_5f_triennale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1-outline4" style:display-name="Template_Rimlab_triennale1-outline4" style:family="presentation" style:parent-style-name="Template_5f_Rimlab_5f_triennale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triennale1-outline5" style:display-name="Template_Rimlab_triennale1-outline5" style:family="presentation" style:parent-style-name="Template_5f_Rimlab_5f_triennale1-outline4">
      <style:paragraph-properties fo:margin-top="0.1cm" fo:margin-bottom="0cm"/>
      <style:text-properties fo:font-size="20pt" style:font-size-asian="20pt" style:font-size-complex="20pt"/>
    </style:style>
    <style:style style:name="Template_5f_Rimlab_5f_triennale1-outline6" style:display-name="Template_Rimlab_triennale1-outline6" style:family="presentation" style:parent-style-name="Template_5f_Rimlab_5f_triennale1-outline5">
      <style:paragraph-properties fo:margin-top="0.1cm" fo:margin-bottom="0cm"/>
      <style:text-properties fo:font-size="20pt" style:font-size-asian="20pt" style:font-size-complex="20pt"/>
    </style:style>
    <style:style style:name="Template_5f_Rimlab_5f_triennale1-outline7" style:display-name="Template_Rimlab_triennale1-outline7" style:family="presentation" style:parent-style-name="Template_5f_Rimlab_5f_triennale1-outline6">
      <style:paragraph-properties fo:margin-top="0.1cm" fo:margin-bottom="0cm"/>
      <style:text-properties fo:font-size="20pt" style:font-size-asian="20pt" style:font-size-complex="20pt"/>
    </style:style>
    <style:style style:name="Template_5f_Rimlab_5f_triennale1-outline8" style:display-name="Template_Rimlab_triennale1-outline8" style:family="presentation" style:parent-style-name="Template_5f_Rimlab_5f_triennale1-outline7">
      <style:paragraph-properties fo:margin-top="0.1cm" fo:margin-bottom="0cm"/>
      <style:text-properties fo:font-size="20pt" style:font-size-asian="20pt" style:font-size-complex="20pt"/>
    </style:style>
    <style:style style:name="Template_5f_Rimlab_5f_triennale1-outline9" style:display-name="Template_Rimlab_triennale1-outline9" style:family="presentation" style:parent-style-name="Template_5f_Rimlab_5f_triennale1-outline8">
      <style:paragraph-properties fo:margin-top="0.1cm" fo:margin-bottom="0cm"/>
      <style:text-properties fo:font-size="20pt" style:font-size-asian="20pt" style:font-size-complex="20pt"/>
    </style:style>
    <style:style style:name="Template_5f_Rimlab_5f_triennale1-subtitle" style:display-name="Template_Rimlab_triennale1-subtitle" style:family="presentation">
      <style:graphic-properties draw:stroke="none" draw:fill="none" draw:textarea-vertical-align="middle">
        <text:list-style style:name="Template_5f_Rimlab_5f_triennale1-subtitle" style:display-name="Template_Rimlab_trienna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Rimlab_5f_triennale1-title" style:display-name="Template_Rimlab_triennale1-title" style:family="presentation">
      <style:graphic-properties draw:stroke="none" draw:fill="none" draw:textarea-vertical-align="middle">
        <text:list-style style:name="Template_5f_Rimlab_5f_triennale1-title" style:display-name="Template_Rimlab_trienna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5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3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.49cm" fo:min-width="3.185cm" fo:padding-top="0.13cm" fo:padding-bottom="0.13cm" fo:padding-left="0.25cm" fo:padding-right="0.25cm" fo:wrap-option="wrap"/>
    </style:style>
    <style:style style:name="Mgr4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21217b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cm" svg:stroke-color="#0050a5" draw:fill="solid" draw:fill-color="#3030b5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000000" draw:stroke-linejoin="round" draw:fill="solid" draw:fill-color="#3030b5" draw:textarea-vertical-align="middle" draw:auto-grow-height="false" draw:fit-to-size="false" fo:min-height="0cm" fo:min-width="0cm" fo:padding-top="0.13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 style:list-style-name="ML4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 draw:shadow="visible" draw:shadow-offset-x="0.074cm" draw:shadow-offset-y="0.074cm" draw:shadow-color="#000000" draw:shadow-opacity="20%"/>
    </style:style>
    <style:style style:name="Mgr1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Rimlab_5f_triennale-backgroundobjects">
      <style:graphic-properties draw:stroke="none" svg:stroke-width="0cm" draw:fill="none" draw:fill-color="#000000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2" style:family="presentation" style:parent-style-name="Template_5f_Rimlab_5f_trienna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Rimlab_5f_trienna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_5f_Rimlab_5f_triennale1-backgroundobjects">
      <style:graphic-properties draw:stroke="none" svg:stroke-width="0cm" draw:fill="solid" draw:fill-color="#000000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5" style:family="presentation" style:parent-style-name="Template_5f_Rimlab_5f_triennale1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Mpr6" style:family="presentation" style:parent-style-name="Template_5f_Rimlab_5f_triennale1-outline1">
      <style:graphic-properties draw:stroke="none" svg:stroke-width="0cm" draw:fill="none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7" style:family="presentation" style:parent-style-name="Template_5f_Rimlab_5f_triennal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mplate_5f_Rimlab_5f_trienna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7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loext:graphic-properties draw:fill="solid" draw:fill-color="#21217b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95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3" style:family="paragraph">
      <loext:graphic-properties draw:fill="solid" draw:fill-color="#3030b5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80%" fo:text-align="center" style:writing-mode="lr-tb"/>
    </style:style>
    <style:style style:name="MP15" style:family="paragraph">
      <loext:graphic-properties draw:fill="solid" draw:fill-color="#3030b5"/>
      <style:paragraph-properties fo:text-align="start" style:font-independent-line-spacing="true"/>
      <style:text-properties fo:font-size="11pt"/>
    </style:style>
    <style:style style:name="MP16" style:family="paragraph">
      <style:paragraph-properties fo:margin-top="0cm" fo:margin-bottom="0cm" fo:line-height="100%" fo:text-align="start" style:writing-mode="lr-tb"/>
    </style:style>
    <style:style style:name="MP17" style:family="paragraph">
      <style:paragraph-properties fo:margin-top="0.423cm" fo:margin-bottom="0cm" fo:line-height="100%" fo:text-align="start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19" style:family="paragraph">
      <style:paragraph-properties fo:margin-top="0cm" fo:margin-bottom="0cm" fo:line-height="100%" fo:text-align="center" style:writing-mode="lr-tb"/>
    </style:style>
    <style:style style:name="MP2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21" style:family="paragraph">
      <loext:graphic-properties draw:fill="none"/>
      <style:paragraph-properties fo:text-align="center"/>
    </style:style>
    <style:style style:name="MP22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MP23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5" style:family="paragraph">
      <style:paragraph-properties fo:text-align="start"/>
    </style:style>
    <style:style style:name="MP26" style:family="paragraph">
      <style:paragraph-properties fo:margin-left="0cm" fo:margin-right="0cm" fo:text-indent="0cm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</style:style>
    <style:style style:name="MP27" style:family="paragraph">
      <style:paragraph-properties fo:margin-left="0cm" fo:margin-right="0cm" fo:text-indent="0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  <style:tab-stop style:position="26.206cm"/>
        </style:tab-stops>
      </style:paragraph-properties>
    </style:style>
    <style:style style:name="MP28" style:family="paragraph">
      <style:paragraph-properties fo:margin-left="0cm" fo:margin-right="0cm" fo:text-indent="0cm">
        <style:tab-stops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2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P30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3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Lucida Sans Unicode1" style:font-size-asian="11pt" style:font-style-asian="normal" style:font-weight-asian="normal" style:font-name-complex="Lucida Sans Unicode2" style:font-size-complex="11pt" style:font-style-complex="normal" style:font-weight-complex="normal"/>
    </style:style>
    <style:style style:name="MT3" style:family="text">
      <style:text-properties fo:font-variant="normal" fo:text-transform="none" fo:color="#8aaffa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Lucida Sans Unicod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small-caps" fo:color="#8aaffa" style:text-line-through-style="none" style:text-line-through-type="none" style:text-position="0% 100%" style:font-name="Arial" fo:font-size="10pt" fo:letter-spacing="normal" fo:font-style="normal" style:text-underline-style="none" fo:font-weight="bold" style:font-name-asian="Times New Roman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1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Tahoma1" style:font-size-complex="2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Tahoma1" style:font-size-complex="1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ahoma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MT10" style:family="text">
      <style:text-properties fo:font-variant="small-caps" fo:color="#000000" style:text-line-through-style="none" style:text-line-through-type="none" style:text-position="0% 100%" style:font-name="Tahoma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ahoma2" fo:font-size="14pt" fo:letter-spacing="normal" fo:font-style="normal" style:text-underline-style="none" fo:font-weight="bold" style:font-name-asian="Tahoma5" style:font-size-asian="14pt" style:font-style-asian="normal" style:font-weight-asian="bold" style:font-name-complex="Tahoma2" style:font-size-complex="14pt" style:font-style-complex="normal" style:font-weight-complex="bold"/>
    </style:style>
    <style:style style:name="MT12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5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bold" style:font-name-asian="Tahoma5" style:font-size-asian="16pt" style:font-style-asian="normal" style:font-weight-asian="bold" style:font-name-complex="Tahoma2" style:font-size-complex="16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ahoma2" fo:font-size="5pt" fo:letter-spacing="normal" fo:font-style="normal" style:text-underline-style="none" fo:font-weight="normal" style:font-name-asian="Tahoma5" style:font-size-asian="5pt" style:font-style-asian="normal" style:font-weight-asian="normal" style:font-name-complex="Tahoma2" style:font-size-complex="5pt" style:font-style-complex="normal" style:font-weight-complex="normal"/>
    </style:style>
    <style:style style:name="MT15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bold" style:font-name-asian="Tahoma5" style:font-size-asian="16pt" style:font-style-asian="normal" style:font-weight-asian="bold" style:font-name-complex="Tahoma2" style:font-size-complex="16pt" style:font-style-complex="normal" style:font-weight-complex="bold"/>
    </style:style>
    <style:style style:name="MT16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5" style:font-size-asian="36pt" style:font-style-asian="normal" style:font-weight-asian="bold" style:font-name-complex="Tahoma2" style:font-size-complex="36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5" style:font-size-asian="24pt" style:font-style-asian="normal" style:font-weight-asian="bold" style:font-name-complex="Tahoma2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5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5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ahoma2" fo:font-size="18pt" fo:letter-spacing="normal" fo:font-style="normal" style:text-underline-style="none" fo:font-weight="normal" style:font-name-asian="Tahoma5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5" style:font-size-asian="16pt" style:font-style-asian="normal" style:font-weight-asian="normal" style:font-name-complex="Tahoma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emplate_5f_Rimlab_5f_triennale" style:display-name="Template_Rimlab_triennale" style:page-layout-name="PM1" draw:style-name="Mdp1">
      <office:forms form:automatic-focus="false" form:apply-design-mode="false"/>
      <draw:custom-shape draw:name="Figura a mano libera 12" draw:style-name="Mgr3" draw:text-style-name="MP5" draw:layer="backgroundobjects" svg:width="3.684cm" svg:height="0.749cm" svg:x="21.716cm" svg:y="18.3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Segnaposto numero diapositiva 6" presentation:style-name="Mpr1" draw:text-style-name="MP7" draw:layer="backgroundobjects" svg:width="2.636cm" svg:height="0.749cm" svg:x="22.763cm" svg:y="18.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Immagine 1" draw:style-name="Mgr4" draw:text-style-name="MP8" draw:layer="backgroundobjects" svg:width="25.399cm" svg:height="0.78cm" svg:x="0cm" svg:y="1.482cm">
        <draw:image xlink:href="Pictures/10000000000007D00000007DE5E9476DB7793457.png" xlink:type="simple" xlink:show="embed" xlink:actuate="onLoad">
          <text:p/>
        </draw:image>
      </draw:frame>
      <draw:custom-shape draw:name="Figura a mano libera 7" draw:style-name="Mgr5" draw:text-style-name="MP10" draw:layer="backgroundobjects" svg:width="9.502cm" svg:height="1.498cm" svg:x="7.999cm" svg:y="0cm">
        <text:p text:style-name="MP9"><text:span text:style-name="MT3"><text:s/></text:span><text:span text:style-name="MT3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6" draw:text-style-name="MP11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4" draw:text-style-name="MP8" draw:layer="backgroundobjects" svg:width="7.998cm" svg:height="1.498cm" svg:x="0cm" svg:y="0cm">
        <draw:image xlink:href="Pictures/10000200000001AE000000506033FC2A134BEC9F.png" xlink:type="simple" xlink:show="embed" xlink:actuate="onLoad">
          <text:p/>
        </draw:image>
      </draw:frame>
      <draw:custom-shape draw:name="Figura a mano libera 10" draw:style-name="Mgr7" draw:text-style-name="MP13" draw:layer="backgroundobjects" svg:width="8.501cm" svg:height="0.749cm" svg:x="0cm" svg:y="18.3cm">
        <text:p text:style-name="MP12"><text:span text:style-name="MT4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5" draw:text-style-name="MP10" draw:layer="backgroundobjects" svg:width="8.999cm" svg:height="0.749cm" svg:x="8.502cm" svg:y="18.3cm">
        <text:p text:style-name="MP9"><text:span text:style-name="MT5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8" draw:text-style-name="MP11" draw:layer="backgroundobjects" svg:width="5.458cm" svg:height="0.749cm" svg:x="17.401cm" svg:y="18.3cm">
        <text:p text:style-name="MP9"><text:span text:style-name="MT6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AutoShape 5" draw:style-name="Mgr9" draw:text-style-name="MP15" draw:layer="backgroundobjects" svg:width="20.107cm" svg:height="3.364cm" svg:x="2.641cm" svg:y="8.726cm">
        <text:p text:style-name="MP14"><text:span text:style-name="MT7">TITOLO</text:span></text:p>
        <draw:enhanced-geometry draw:mirror-horizontal="false" draw:mirror-vertical="false" svg:viewBox="0 0 0 0" draw:text-areas="?f5 ?f5 ?f6 ?f7" draw:type="ooxml-roundRect" draw:modifiers="1488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8" draw:style-name="Mgr10" draw:text-style-name="MP18" draw:layer="backgroundobjects" svg:width="12.223cm" svg:height="3.886cm" svg:x="2.641cm" svg:y="12.784cm">
        <text:p text:style-name="MP16"><text:span text:style-name="MT8">Relatore</text:span></text:p>
        <text:p text:style-name="MP16"><text:span text:style-name="MT9">Chiar.mo Prof. </text:span><text:span text:style-name="MT10">Nome Cognome</text:span></text:p>
        <text:p text:style-name="MP17"><text:span text:style-name="MT8">Correlatore</text:span></text:p>
        <text:p text:style-name="MP16"><text:span text:style-name="MT9">Titolo </text:span><text:span text:style-name="MT10">Nome Cognome</text:span></text:p>
        <text:p text:style-name="MP16"><text:span text:style-name="MT9">Titolo </text:span><text:span text:style-name="MT10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9" draw:style-name="Mgr10" draw:text-style-name="MP18" draw:layer="backgroundobjects" svg:width="6.08cm" svg:height="1.519cm" svg:x="16.669cm" svg:y="15.178cm">
        <text:p text:style-name="MP16"><text:span text:style-name="MT11">Tesi di Laurea di</text:span></text:p>
        <text:p text:style-name="MP16"><text:span text:style-name="MT12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3" draw:style-name="Mgr11" draw:text-style-name="MP20" draw:layer="backgroundobjects" svg:width="16.221cm" svg:height="3.163cm" svg:x="4.6cm" svg:y="5.212cm">
        <text:p text:style-name="MP19"><text:span text:style-name="MT13"/></text:p>
        <text:p text:style-name="MP19"><text:span text:style-name="MT14"/></text:p>
        <text:p text:style-name="MP19"><text:span text:style-name="MT15">Dipartimento di Ingegneria e Architettura</text:span></text:p>
        <text:p text:style-name="MP19"><text:span text:style-name="MT15">Corso di Laurea in Ingegneria Informatica, </text:span></text:p>
        <text:p text:style-name="MP19"><text:span text:style-name="MT15">Elettronica e delle Telecomunicazioni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emplate_5f_Rimlab_5f_triennale-title" draw:layer="backgroundobjects" svg:width="22.859cm" svg:height="3.18cm" svg:x="1.27cm" svg:y="0.76cm" presentation:class="title" presentation:placeholder="true">
        <draw:text-box/>
      </draw:frame>
      <draw:frame presentation:style-name="Template_5f_Rimlab_5f_triennale-outline1" draw:layer="backgroundobjects" svg:width="22.859cm" svg:height="11.048cm" svg:x="1.27cm" svg:y="4.457cm" presentation:class="outline" presentation:placeholder="true">
        <draw:text-box/>
      </draw:frame>
      <draw:frame draw:style-name="Mgr12" draw:text-style-name="MP21" draw:layer="backgroundobjects" svg:width="9.783cm" svg:height="3.704cm" svg:x="7.842cm" svg:y="2.121cm">
        <draw:image xlink:href="Pictures/100000000000043800000199CB3E085DCFA28424.jpg" xlink:type="simple" xlink:show="embed" xlink:actuate="onLoad">
          <text:p/>
        </draw:image>
      </draw:frame>
      <draw:frame draw:style-name="Mgr12" draw:text-style-name="MP21" draw:layer="backgroundobjects" svg:width="4.469cm" svg:height="1.423cm" svg:x="17.793cm" svg:y="0.034cm">
        <draw:image xlink:href="Pictures/100002010000043800000158D9612B718622779A.png" xlink:type="simple" xlink:show="embed" xlink:actuate="onLoad">
          <text:p/>
        </draw:image>
      </draw:frame>
      <presentation:notes style:page-layout-name="PM0">
        <draw:page-thumbnail presentation:style-name="Template_5f_Rimlab_5f_triennale-title" draw:layer="backgroundobjects" svg:width="14.848cm" svg:height="11.136cm" svg:x="3.075cm" svg:y="2.257cm" presentation:class="page"/>
        <draw:frame presentation:style-name="Template_5f_Rimlab_5f_trienna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emplate_5f_Rimlab_5f_triennale1" style:display-name="Template_Rimlab_triennale1" style:page-layout-name="PM1" draw:style-name="Mdp1">
      <draw:custom-shape draw:name="Figura a mano libera 12" draw:style-name="Mgr3" draw:text-style-name="MP5" draw:layer="backgroundobjects" svg:width="3.684cm" svg:height="0.749cm" svg:x="21.717cm" svg:y="18.3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Segnaposto numero diapositiva 6" presentation:style-name="Mpr4" draw:text-style-name="MP22" draw:layer="backgroundobjects" svg:width="2.636cm" svg:height="0.749cm" svg:x="22.763cm" svg:y="18.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Immagine 1" draw:style-name="Mgr4" draw:text-style-name="MP8" draw:layer="backgroundobjects" svg:width="25.399cm" svg:height="0.78cm" svg:x="0cm" svg:y="1.482cm">
        <draw:image xlink:href="Pictures/10000000000007D00000007DE5E9476DB7793457.png" xlink:type="simple" xlink:show="embed" xlink:actuate="onLoad">
          <text:p/>
        </draw:image>
      </draw:frame>
      <draw:custom-shape draw:name="Figura a mano libera 7" draw:style-name="Mgr5" draw:text-style-name="MP10" draw:layer="backgroundobjects" svg:width="9.502cm" svg:height="1.498cm" svg:x="7.999cm" svg:y="0cm">
        <text:p text:style-name="MP9"><text:span text:style-name="MT3"><text:s/></text:span><text:span text:style-name="MT3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6" draw:text-style-name="MP11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4" draw:text-style-name="MP8" draw:layer="backgroundobjects" svg:width="7.998cm" svg:height="1.498cm" svg:x="0cm" svg:y="0cm">
        <draw:image xlink:href="Pictures/10000200000001AE000000506033FC2A134BEC9F.png" xlink:type="simple" xlink:show="embed" xlink:actuate="onLoad">
          <text:p/>
        </draw:image>
      </draw:frame>
      <draw:custom-shape draw:name="Figura a mano libera 10" draw:style-name="Mgr7" draw:text-style-name="MP13" draw:layer="backgroundobjects" svg:width="8.501cm" svg:height="0.749cm" svg:x="0cm" svg:y="18.3cm">
        <text:p text:style-name="MP12"><text:span text:style-name="MT4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5" draw:text-style-name="MP10" draw:layer="backgroundobjects" svg:width="8.999cm" svg:height="0.749cm" svg:x="8.502cm" svg:y="18.3cm">
        <text:p text:style-name="MP9"><text:span text:style-name="MT5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8" draw:text-style-name="MP11" draw:layer="backgroundobjects" svg:width="5.458cm" svg:height="0.749cm" svg:x="17.401cm" svg:y="18.3cm">
        <text:p text:style-name="MP9"><text:span text:style-name="MT6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Titolo 1" presentation:style-name="Mpr5" draw:text-style-name="MP24" draw:layer="backgroundobjects" svg:width="21.593cm" svg:height="2.495cm" svg:x="1.905cm" svg:y="2.002cm" presentation:class="title" presentation:user-transformed="true">
        <draw:text-box>
          <text:p text:style-name="MP23"><text:span text:style-name="MT16">Fare clic per modificare lo stile del titolo</text:span></text:p>
        </draw:text-box>
      </draw:frame>
      <draw:frame draw:name="Segnaposto contenuto 2" presentation:style-name="Mpr6" draw:text-style-name="MP31" draw:layer="backgroundobjects" svg:width="21.585cm" svg:height="11.999cm" svg:x="1.905cm" svg:y="5cm" presentation:class="outline" presentation:user-transformed="true">
        <draw:text-box>
          <text:list text:style-name="ML3">
            <text:list-item>
              <text:p text:style-name="MP25"><text:span text:style-name="MT17">Fai clic per modificare il formato del testo della struttura</text:span></text:p>
              <text:list>
                <text:list-item>
                  <text:p text:style-name="MP25"><text:span text:style-name="MT17">Secondo livello struttura</text:span></text:p>
                  <text:list>
                    <text:list-item>
                      <text:p text:style-name="MP25"><text:span text:style-name="MT17">Terzo livello struttura</text:span></text:p>
                      <text:list>
                        <text:list-item>
                          <text:p text:style-name="MP25"><text:span text:style-name="MT17">Quarto livello struttura</text:span></text:p>
                          <text:list>
                            <text:list-item>
                              <text:p text:style-name="MP25"><text:span text:style-name="MT17">Quinto livello struttura</text:span></text:p>
                              <text:list>
                                <text:list-item>
                                  <text:p text:style-name="MP25"><text:span text:style-name="MT17">Sesto livello struttura</text:span></text:p>
                                  <text:list>
                                    <text:list-item>
                                      <text:p text:style-name="MP26"><text:span text:style-name="MT17">Settimo livello strutturaFare clic per modificare stili del testo dello schema</text:span></text:p>
                                      <text:list>
                                        <text:list-item>
                                          <text:p text:style-name="MP27"><text:span text:style-name="MT18">Secondo livello</text:span></text:p>
                                          <text:list>
                                            <text:list-item>
                                              <text:p text:style-name="MP28"><text:span text:style-name="MT19">Terzo livello</text:span></text:p>
                                              <text:list>
                                                <text:list-item>
                                                  <text:p text:style-name="MP29"><text:span text:style-name="MT20">Quarto livello</text:span></text:p>
                                                </text:list-item>
                                                <text:list-item>
                                                  <text:p text:style-name="MP30"><text:span text:style-name="MT21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2" draw:text-style-name="MP21" draw:layer="backgroundobjects" svg:width="4.469cm" svg:height="1.423cm" svg:x="17.793cm" svg:y="0.034cm">
        <draw:image xlink:href="Pictures/100002010000043800000158D9612B718622779A.png" xlink:type="simple" xlink:show="embed" xlink:actuate="onLoad">
          <text:p/>
        </draw:image>
      </draw:frame>
      <presentation:notes style:page-layout-name="PM0">
        <draw:page-thumbnail presentation:style-name="Template_5f_Rimlab_5f_triennale1-title" draw:layer="backgroundobjects" svg:width="14.848cm" svg:height="11.136cm" svg:x="3.075cm" svg:y="2.257cm" presentation:class="page"/>
        <draw:frame presentation:style-name="Template_5f_Rimlab_5f_triennal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editing-cycles>1</meta:editing-cycles>
    <meta:creation-date>2018-03-21T12:14:16.992076882</meta:creation-date>
    <meta:editing-duration>P0D</meta:editing-duration>
    <meta:generator>LibreOffice/5.1.6.2$Linux_X86_64 LibreOffice_project/10m0$Build-2</meta:generator>
    <meta:document-statistic meta:object-count="64"/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