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6700000158F8C558FCD4FEB8E7.png" manifest:media-type="image/png"/>
  <manifest:file-entry manifest:full-path="Pictures/1000020100000438000001997B53FDE5FAA41C10.png" manifest:media-type="image/png"/>
  <manifest:file-entry manifest:full-path="Pictures/10000000000007D00000007DD7692574FA9F8973.png" manifest:media-type="image/png"/>
  <manifest:file-entry manifest:full-path="Pictures/10000200000001AE000000508F255B4B2C6101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" svg:font-family="Tahoma"/>
    <style:font-face style:name="ＭＳ Ｐゴシック" svg:font-family="'ＭＳ Ｐゴシック'"/>
    <style:font-face style:name="Lucida Sans Unicode" svg:font-family="'Lucida Sans Unicode'" style:font-family-generic="modern"/>
    <style:font-face style:name="Tahoma1" svg:font-family="Tahoma" style:font-family-generic="swiss"/>
    <style:font-face style:name="Tahoma3" svg:font-family="Tahoma" style:font-family-generic="modern" style:font-pitch="fixed"/>
    <style:font-face style:name="Times New Roman" svg:font-family="'Times New Roman'" style:font-family-generic="modern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olo-backgroundobjects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2" style:family="presentation" style:parent-style-name="Titolo-notes">
      <style:graphic-properties draw:fill-color="#ffffff" fo:min-height="13.364cm"/>
    </style:style>
    <style:style style:name="pr3" style:family="presentation" style:parent-style-name="Diapositiva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Diapositiva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Diapositiva-backgroundobjects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6" style:family="presentation" style:parent-style-name="Diapositiva-notes">
      <style:graphic-properties draw:fill-color="#ffffff" fo:min-height="13.364cm"/>
    </style:style>
    <style:style style:name="pr7" style:family="presentation" style:parent-style-name="Diapositiv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2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5%" fo:text-align="center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82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margin-top="0cm" fo:margin-bottom="0cm" fo:line-height="95%" fo:text-align="center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Lucida Sans Unicod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3" style:font-size-asian="24pt" style:font-style-asian="normal" style:font-weight-asian="bold" style:font-name-complex="Tahoma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3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3" style:font-size-asian="20pt" style:font-style-asian="normal" style:font-weight-asian="normal" style:font-name-complex="Tahoma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" presentation:presentation-page-layout-name="AL1T0">
        <office:forms form:automatic-focus="false" form:apply-design-mode="false"/>
        <draw:frame draw:name="Segnaposto numero diapositiva 8" presentation:style-name="pr1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rio" draw:style-name="dp1" draw:master-page-name="Diapositiva">
        <office:forms form:automatic-focus="false" form:apply-design-mode="false"/>
        <draw:frame presentation:style-name="pr3" draw:text-style-name="P5" draw:layer="layout" svg:width="21.593cm" svg:height="2.495cm" svg:x="1.905cm" svg:y="2.002cm" presentation:class="title" presentation:user-transformed="true">
          <draw:text-box>
            <text:p text:style-name="P4"><text:span text:style-name="T2">Sommario</text:span></text:p>
          </draw:text-box>
        </draw:frame>
        <draw:frame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Punto 1</text:span></text:p>
              </text:list-item>
              <text:list-item>
                <text:p text:style-name="P6"><text:span text:style-name="T3">Punto 2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ottopunto 1</text:span></text:p>
                  </text:list-item>
                  <text:list-item>
                    <text:p text:style-name="P7"><text:span text:style-name="T4">Sottopunto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sottosottopun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">
        <office:forms form:automatic-focus="false" form:apply-design-mode="false"/>
        <draw:frame presentation:style-name="pr7" draw:text-style-name="P10" draw:layer="layout" svg:width="21.593cm" svg:height="2.495cm" svg:x="1.905cm" svg:y="2.002cm" presentation:class="title" presentation:placeholder="true" presentation:user-transformed="true">
          <draw:text-box/>
        </draw:frame>
        <draw:frame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Inserire i propri dati nella maschera del </text:span><text:span text:style-name="T3">titolo utilizzando la funzione “Visualizza -</text:span><text:span text:style-name="T3">&gt; Schema diapositiva”</text:span></text:p>
              </text:list-item>
            </text:list>
          </draw:text-box>
        </draw:frame>
        <draw:frame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" svg:font-family="Tahoma"/>
    <style:font-face style:name="ＭＳ Ｐゴシック" svg:font-family="'ＭＳ Ｐゴシック'"/>
    <style:font-face style:name="Lucida Sans Unicode" svg:font-family="'Lucida Sans Unicode'" style:font-family-generic="modern"/>
    <style:font-face style:name="Tahoma1" svg:font-family="Tahoma" style:font-family-generic="swiss"/>
    <style:font-face style:name="Tahoma3" svg:font-family="Tahoma" style:font-family-generic="modern" style:font-pitch="fixed"/>
    <style:font-face style:name="Times New Roman" svg:font-family="'Times New Roman'" style:font-family-generic="modern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olo-background" style:family="presentation">
      <style:graphic-properties draw:stroke="none" draw:fill="solid" draw:fill-color="#ffffff"/>
      <style:text-properties style:letter-kerning="true"/>
    </style:style>
    <style:style style:name="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-outline1" style:family="presentation">
      <style:graphic-properties draw:stroke="none" draw:fill="none" draw:auto-grow-height="false" draw:fit-to-size="shrink-to-fit" style:shrink-to-fit="tru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-outline2" style:family="presentation" style:parent-style-name="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3" style:family="presentation" style:parent-style-name="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4" style:family="presentation" style:parent-style-name="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5" style:family="presentation" style:parent-style-name="Titolo-outline4">
      <style:paragraph-properties fo:margin-top="0.1cm" fo:margin-bottom="0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top="0.1cm" fo:margin-bottom="0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top="0.1cm" fo:margin-bottom="0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top="0.1cm" fo:margin-bottom="0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top="0.1cm" fo:margin-bottom="0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3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2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-background" style:family="presentation">
      <style:graphic-properties draw:stroke="none" draw:fill="solid" draw:fill-color="#ffffff"/>
      <style:text-properties style:letter-kerning="true"/>
    </style:style>
    <style:style style:name="Diapositi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-outline1" style:family="presentation">
      <style:graphic-properties draw:stroke="none" draw:fill="none" draw:auto-grow-height="false" draw:fit-to-size="shrink-to-fit" style:shrink-to-fit="true">
        <text:list-style style:name="Diapositi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-outline2" style:family="presentation" style:parent-style-name="Diapositiv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3" style:family="presentation" style:parent-style-name="Diapositiv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4" style:family="presentation" style:parent-style-name="Diapositiv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5" style:family="presentation" style:parent-style-name="Diapositiva-outline4">
      <style:paragraph-properties fo:margin-top="0.1cm" fo:margin-bottom="0cm"/>
      <style:text-properties fo:font-size="20pt" style:font-size-asian="20pt" style:font-size-complex="20pt"/>
    </style:style>
    <style:style style:name="Diapositiva-outline6" style:family="presentation" style:parent-style-name="Diapositiva-outline5">
      <style:paragraph-properties fo:margin-top="0.1cm" fo:margin-bottom="0cm"/>
      <style:text-properties fo:font-size="20pt" style:font-size-asian="20pt" style:font-size-complex="20pt"/>
    </style:style>
    <style:style style:name="Diapositiva-outline7" style:family="presentation" style:parent-style-name="Diapositiva-outline6">
      <style:paragraph-properties fo:margin-top="0.1cm" fo:margin-bottom="0cm"/>
      <style:text-properties fo:font-size="20pt" style:font-size-asian="20pt" style:font-size-complex="20pt"/>
    </style:style>
    <style:style style:name="Diapositiva-outline8" style:family="presentation" style:parent-style-name="Diapositiva-outline7">
      <style:paragraph-properties fo:margin-top="0.1cm" fo:margin-bottom="0cm"/>
      <style:text-properties fo:font-size="20pt" style:font-size-asian="20pt" style:font-size-complex="20pt"/>
    </style:style>
    <style:style style:name="Diapositiva-outline9" style:family="presentation" style:parent-style-name="Diapositiva-outline8">
      <style:paragraph-properties fo:margin-top="0.1cm" fo:margin-bottom="0cm"/>
      <style:text-properties fo:font-size="20pt" style:font-size-asian="20pt" style:font-size-complex="20pt"/>
    </style:style>
    <style:style style:name="Diapositiva-subtitle" style:family="presentation">
      <style:graphic-properties draw:stroke="none" draw:fill="none" draw:textarea-vertical-align="middle">
        <text:list-style style:name="Diapositi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-title" style:family="presentation">
      <style:graphic-properties draw:stroke="none" draw:fill="none" draw:textarea-vertical-align="middle">
        <text:list-style style:name="Diapositi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3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2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21217b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1.239cm" fo:min-width="7.398cm" fo:padding-top="0.13cm" fo:padding-bottom="0.13cm" fo:padding-left="0.25cm" fo:padding-right="0.25cm" fo:wrap-option="wrap"/>
    </style:style>
    <style:style style:name="Mgr6" style:family="graphic" style:parent-style-name="standard" style:list-style-name="ML4">
      <style:graphic-properties draw:stroke="solid" svg:stroke-width="0cm" svg:stroke-color="#0050a5" draw:fill="solid" draw:fill-color="#3030b5" draw:textarea-vertical-align="middle" draw:auto-grow-height="false" draw:fit-to-size="false" style:shrink-to-fit="false" fo:min-height="0.49cm" fo:min-width="8.002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4">
      <style:graphic-properties draw:stroke="solid" svg:stroke-width="0.026cm" svg:stroke-color="#000000" draw:stroke-linejoin="round" draw:fill="solid" draw:fill-color="#3030b5" draw:textarea-vertical-align="middle" draw:auto-grow-height="false" draw:fit-to-size="false" style:shrink-to-fit="false" fo:min-height="2.817cm" fo:min-width="19.315cm" fo:padding-top="0.13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9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41cm"/>
    </style:style>
    <style:style style:name="M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</style:style>
    <style:style style:name="Mgr14" style:family="graphic" style:parent-style-name="standard">
      <style:graphic-properties draw:stroke="solid" svg:stroke-width="0cm" svg:stroke-color="#0050a5" draw:fill="solid" draw:fill-color="#3030b5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Titolo-backgroundobjects">
      <style:graphic-properties draw:stroke="none" svg:stroke-width="0cm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Diapositiva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Diapositiva-backgroundobjects">
      <style:graphic-properties draw:stroke="none" svg:stroke-width="0cm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Diapositiva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21217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95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loext:graphic-properties draw:fill="solid" draw:fill-color="#3030b5"/>
      <style:paragraph-properties fo:margin-top="0cm" fo:margin-bottom="0cm" fo:line-height="95%" fo:text-align="star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1" style:family="paragraph">
      <style:paragraph-properties fo:margin-top="0cm" fo:margin-bottom="0cm" fo:line-height="80%" fo:text-align="center" style:writing-mode="lr-tb"/>
    </style:style>
    <style:style style:name="MP12" style:family="paragraph">
      <loext:graphic-properties draw:fill="solid" draw:fill-color="#3030b5"/>
      <style:paragraph-properties fo:margin-top="0cm" fo:margin-bottom="0cm" fo:line-height="80%" fo:text-align="start" style:writing-mode="lr-tb" style:font-independent-line-spacing="true"/>
      <style:text-properties fo:font-size="11pt"/>
    </style:style>
    <style:style style:name="MP13" style:family="paragraph">
      <style:paragraph-properties fo:margin-top="0cm" fo:margin-bottom="0cm" fo:line-height="100%" fo:text-align="start" style:writing-mode="lr-tb"/>
    </style:style>
    <style:style style:name="MP14" style:family="paragraph">
      <style:paragraph-properties fo:margin-top="0.423cm" fo:margin-bottom="0cm" fo:line-height="100%" fo:text-align="start" style:writing-mode="lr-tb"/>
    </style:style>
    <style:style style:name="M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1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18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style:paragraph-properties fo:line-height="115%" fo:text-align="center">
        <style:tab-stops/>
      </style:paragraph-properties>
    </style:style>
    <style:style style:name="MP21" style:family="paragraph">
      <loext:graphic-properties draw:fill="none" draw:fill-color="#ffffff"/>
      <style:paragraph-properties fo:line-height="115%" fo:text-align="center">
        <style:tab-stops/>
      </style:paragraph-properties>
      <style:text-properties fo:font-variant="small-caps" style:font-name="Tahoma1" fo:font-size="17pt" fo:font-weight="bold" style:font-size-asian="17pt" style:font-weight-asian="bold" style:font-size-complex="17pt" style:font-weight-complex="bold"/>
    </style:style>
    <style:style style:name="MP22" style:family="paragraph">
      <style:paragraph-properties fo:line-height="115%" fo:text-align="end"/>
    </style:style>
    <style:style style:name="MP23" style:family="paragraph">
      <loext:graphic-properties draw:fill="none" draw:fill-color="#ffffff"/>
      <style:paragraph-properties fo:line-height="115%" fo:text-align="end"/>
      <style:text-properties fo:color="#ffffff" style:font-name="Tahoma1" fo:font-size="13pt" fo:font-weight="bold" style:font-size-asian="12pt" style:font-weight-asian="bold" style:font-size-complex="12pt" style:font-weight-complex="bold"/>
    </style:style>
    <style:style style:name="MP24" style:family="paragraph">
      <loext:graphic-properties draw:fill="solid" draw:fill-color="#3030b5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95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7" style:family="paragraph">
      <style:paragraph-properties fo:margin-left="0cm" fo:margin-right="0cm" fo:margin-top="0.282cm" fo:margin-bottom="0cm" fo:line-height="95%" fo:text-align="start" fo:text-indent="0cm" style:punctuation-wrap="hanging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</style:style>
    <style:style style:name="MP28" style:family="paragraph">
      <style:paragraph-properties fo:margin-left="0cm" fo:margin-right="0cm" fo:margin-top="0.246cm" fo:margin-bottom="0cm" fo:line-height="95%" fo:text-align="start" fo:text-indent="0cm" style:punctuation-wrap="hanging" style:writing-mode="lr-tb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  <style:tab-stop style:position="26.206cm"/>
        </style:tab-stops>
      </style:paragraph-properties>
    </style:style>
    <style:style style:name="MP29" style:family="paragraph">
      <style:paragraph-properties fo:margin-left="0cm" fo:margin-right="0cm" fo:margin-top="0.211cm" fo:margin-bottom="0cm" fo:line-height="95%" fo:text-align="start" fo:text-indent="0cm" style:punctuation-wrap="hanging" style:writing-mode="lr-tb">
        <style:tab-stops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30" style:family="paragraph">
      <style:paragraph-properties fo:margin-left="0cm" fo:margin-right="0cm" fo:margin-top="0.176cm" fo:margin-bottom="0cm" fo:line-height="95%" fo:text-align="start" fo:text-indent="0cm" style:punctuation-wrap="hanging" style:writing-mode="lr-tb">
        <style:tab-stops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P31" style:family="paragraph">
      <style:paragraph-properties fo:margin-left="0cm" fo:margin-right="0cm" fo:margin-top="0.176cm" fo:margin-bottom="0cm" fo:line-height="95%" fo:text-align="start" fo:text-indent="0cm" style:punctuation-wrap="hanging" style:writing-mode="lr-tb">
        <style:tab-stops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aaffa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small-caps" fo:color="#8aaffa" style:text-line-through-style="none" style:text-line-through-type="none" style:text-position="0% 100%" style:font-name="Arial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2pt" fo:letter-spacing="normal" fo:font-style="normal" style:text-underline-style="none" fo:font-weight="bold" style:font-name-asian="ＭＳ Ｐゴシック" style:font-size-asian="22pt" style:font-style-asian="normal" style:font-weight-asian="bold" style:font-name-complex="Tahoma" style:font-size-complex="22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" fo:font-size="14pt" fo:letter-spacing="normal" fo:font-style="normal" style:text-underline-style="none" fo:font-weight="bold" style:font-name-asian="ＭＳ Ｐゴシック" style:font-size-asian="14pt" style:font-style-asian="normal" style:font-weight-asian="bold" style:font-name-complex="Tahoma" style:font-size-complex="1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9" style:family="text">
      <style:text-properties fo:font-variant="small-caps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ahoma2" fo:font-size="14pt" fo:letter-spacing="normal" fo:font-style="normal" style:text-underline-style="none" fo:font-weight="bold" style:font-name-asian="Tahoma3" style:font-size-asian="14pt" style:font-style-asian="normal" style:font-weight-asian="bold" style:font-name-complex="Tahoma2" style:font-size-complex="14pt" style:font-style-complex="normal" style:font-weight-complex="bold"/>
    </style:style>
    <style:style style:name="MT11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3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Lucida Sans Unicode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MT13" style:family="text">
      <style:text-properties fo:font-variant="small-caps" style:font-name="Tahoma1" fo:font-size="17pt" fo:font-weight="bold" style:font-size-asian="17pt" style:font-weight-asian="bold" style:font-size-complex="17pt" style:font-weight-complex="bold"/>
    </style:style>
    <style:style style:name="MT14" style:family="text">
      <style:text-properties fo:font-variant="small-caps" style:font-name="Tahoma1" fo:font-size="15pt" fo:font-weight="bold" style:font-size-asian="15pt" style:font-weight-asian="bold" style:font-size-complex="15pt" style:font-weight-complex="bold"/>
    </style:style>
    <style:style style:name="MT15" style:family="text">
      <style:text-properties fo:color="#ffffff" style:font-name="Tahoma1" fo:font-size="13pt" fo:font-weight="bold" style:font-size-asian="12pt" style:font-weight-asian="bold" style:font-size-complex="12pt" style:font-weight-complex="bold"/>
    </style:style>
    <style:style style:name="MT16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3" style:font-size-asian="24pt" style:font-style-asian="normal" style:font-weight-asian="bold" style:font-name-complex="Tahoma2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3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3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ahoma2" fo:font-size="18pt" fo:letter-spacing="normal" fo:font-style="normal" style:text-underline-style="none" fo:font-weight="normal" style:font-name-asian="Tahoma3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3" style:font-size-asian="16pt" style:font-style-asian="normal" style:font-weight-asian="normal" style:font-name-complex="Tahoma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olo" style:page-layout-name="PM1" draw:style-name="Mdp1">
      <office:forms form:automatic-focus="false" form:apply-design-mode="false"/>
      <draw:frame draw:name="Immagine 1" draw:style-name="Mgr3" draw:text-style-name="MP5" draw:layer="backgroundobjects" svg:width="25.399cm" svg:height="0.78cm" svg:x="0cm" svg:y="1.482cm">
        <draw:image xlink:href="Pictures/10000000000007D00000007DD7692574FA9F8973.png" xlink:type="simple" xlink:show="embed" xlink:actuate="onLoad">
          <text:p/>
        </draw:image>
      </draw:frame>
      <draw:custom-shape draw:name="Figura a mano libera 7" draw:style-name="Mgr4" draw:text-style-name="MP7" draw:layer="backgroundobjects" svg:width="9.502cm" svg:height="1.498cm" svg:x="7.999cm" svg:y="0cm">
        <text:p text:style-name="MP6"><text:span text:style-name="MT2"><text:s/></text:span><text:span text:style-name="MT2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5" draw:text-style-name="MP8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3" draw:text-style-name="MP5" draw:layer="backgroundobjects" svg:width="7.998cm" svg:height="1.498cm" svg:x="0cm" svg:y="0cm">
        <draw:image xlink:href="Pictures/10000200000001AE000000508F255B4B2C6101A9.png" xlink:type="simple" xlink:show="embed" xlink:actuate="onLoad">
          <text:p/>
        </draw:image>
      </draw:frame>
      <draw:custom-shape draw:name="Figura a mano libera 10" draw:style-name="Mgr6" draw:text-style-name="MP10" draw:layer="backgroundobjects" svg:width="8.501cm" svg:height="0.749cm" svg:x="0cm" svg:y="18.3cm">
        <text:p text:style-name="MP9"><text:span text:style-name="MT3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4" draw:text-style-name="MP7" draw:layer="backgroundobjects" svg:width="8.999cm" svg:height="0.749cm" svg:x="8.502cm" svg:y="18.3cm">
        <text:p text:style-name="MP6"><text:span text:style-name="MT4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7" draw:text-style-name="MP8" draw:layer="backgroundobjects" svg:width="5.458cm" svg:height="0.749cm" svg:x="17.401cm" svg:y="18.3cm">
        <text:p text:style-name="MP6"><text:span text:style-name="MT5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AutoShape 5" draw:style-name="Mgr8" draw:text-style-name="MP12" draw:layer="backgroundobjects" svg:width="20.107cm" svg:height="3.364cm" svg:x="2.641cm" svg:y="8.326cm">
        <text:p text:style-name="MP11"><text:span text:style-name="MT6">TITOLO</text:span></text:p>
        <draw:enhanced-geometry draw:mirror-horizontal="false" draw:mirror-vertical="false" svg:viewBox="0 0 0 0" draw:text-areas="?f5 ?f5 ?f6 ?f7" draw:type="ooxml-roundRect" draw:modifiers="1488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8" draw:style-name="Mgr9" draw:text-style-name="MP15" draw:layer="backgroundobjects" svg:width="12.223cm" svg:height="3.884cm" svg:x="2.641cm" svg:y="12.784cm">
        <text:p text:style-name="MP13"><text:span text:style-name="MT7">Relatore</text:span></text:p>
        <text:p text:style-name="MP13"><text:span text:style-name="MT8">Prof. </text:span><text:span text:style-name="MT9">Nome Cognome</text:span></text:p>
        <text:p text:style-name="MP14"><text:span text:style-name="MT7">Correlatore</text:span></text:p>
        <text:p text:style-name="MP13"><text:span text:style-name="MT8">Titolo </text:span><text:span text:style-name="MT9">Nome Cognome</text:span></text:p>
        <text:p text:style-name="MP13"><text:span text:style-name="MT8">Titolo </text:span><text:span text:style-name="MT9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9" draw:style-name="Mgr10" draw:text-style-name="MP16" draw:layer="backgroundobjects" svg:width="6.08cm" svg:height="1.519cm" svg:x="16.669cm" svg:y="15.178cm">
        <text:p text:style-name="MP13"><text:span text:style-name="MT10">Tesi di Laurea di</text:span></text:p>
        <text:p text:style-name="MP13"><text:span text:style-name="MT11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egnaposto numero diapositiva 6" presentation:style-name="Mpr1" draw:text-style-name="MP18" draw:layer="backgroundobjects" svg:width="2.636cm" svg:height="0.749cm" svg:x="22.763cm" svg:y="18.3cm" presentation:class="page-number" presentation:user-transformed="true">
        <draw:text-box>
          <text:p text:style-name="MP17"><text:span text:style-name="MT12"><text:page-number>&lt;numero&gt;</text:page-number></text:span></text:p>
        </draw:text-box>
      </draw:frame>
      <draw:frame presentation:style-name="Titolo-title" draw:layer="backgroundobjects" svg:width="22.861cm" svg:height="3.18cm" svg:x="1.27cm" svg:y="0.76cm" presentation:class="title" presentation:placeholder="true">
        <draw:text-box/>
      </draw:frame>
      <draw:frame presentation:style-name="Titolo-outline1" draw:layer="backgroundobjects" svg:width="22.861cm" svg:height="13.121cm" svg:x="1.27cm" svg:y="4.457cm" presentation:class="outline" presentation:placeholder="true">
        <draw:text-box/>
      </draw:frame>
      <draw:frame draw:style-name="Mgr11" draw:text-style-name="MP19" draw:layer="backgroundobjects" svg:width="10.787cm" svg:height="4.084cm" svg:x="7.307cm" svg:y="1.901cm">
        <draw:image xlink:href="Pictures/1000020100000438000001997B53FDE5FAA41C10.png" xlink:type="simple" xlink:show="embed" xlink:actuate="onLoad">
          <text:p/>
        </draw:image>
      </draw:frame>
      <draw:frame draw:style-name="Mgr12" draw:text-style-name="MP21" draw:layer="backgroundobjects" svg:width="25.341cm" svg:height="2.66cm" svg:x="0.03cm" svg:y="5.87cm">
        <draw:text-box>
          <text:p text:style-name="MP20"><text:span text:style-name="MT13">Dipartimento di Ingegneria e Architettura</text:span></text:p>
          <text:p text:style-name="MP20"><text:span text:style-name="MT14">Corso di Laurea in Ingegneria Informatica, Elettronica</text:span></text:p>
          <text:p text:style-name="MP20"><text:span text:style-name="MT14">e delle Telecomunicazioni</text:span></text:p>
        </draw:text-box>
      </draw:frame>
      <draw:frame draw:style-name="Mgr13" draw:text-style-name="MP23" draw:layer="backgroundobjects" svg:width="5.304cm" svg:height="1.467cm" svg:x="18.465cm" svg:y="0.05cm">
        <draw:text-box>
          <text:p text:style-name="MP22"><text:span text:style-name="MT15">UNIVERSITÀ</text:span></text:p>
          <text:p text:style-name="MP22"><text:span text:style-name="MT15">DI PARMA</text:span></text:p>
        </draw:text-box>
      </draw:frame>
      <draw:frame draw:style-name="Mgr11" draw:text-style-name="MP19" draw:layer="backgroundobjects" svg:width="1.534cm" svg:height="1.469cm" svg:x="23.825cm" svg:y="0.013cm">
        <draw:image xlink:href="Pictures/100002000000016700000158F8C558FCD4FEB8E7.png" xlink:type="simple" xlink:show="embed" xlink:actuate="onLoad">
          <text:p/>
        </draw:image>
      </draw:frame>
      <presentation:notes style:page-layout-name="PM0">
        <draw:page-thumbnail presentation:style-name="Titolo-title" draw:layer="backgroundobjects" svg:width="19.798cm" svg:height="11.136cm" svg:x="0.6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iapositiva" style:page-layout-name="PM1" draw:style-name="Mdp1">
      <office:forms form:automatic-focus="false" form:apply-design-mode="false"/>
      <draw:frame draw:name="Immagine 1" draw:style-name="Mgr3" draw:text-style-name="MP5" draw:layer="backgroundobjects" svg:width="25.399cm" svg:height="0.78cm" svg:x="0cm" svg:y="1.482cm">
        <draw:image xlink:href="Pictures/10000000000007D00000007DD7692574FA9F8973.png" xlink:type="simple" xlink:show="embed" xlink:actuate="onLoad">
          <text:p/>
        </draw:image>
      </draw:frame>
      <draw:custom-shape draw:name="Figura a mano libera 7" draw:style-name="Mgr4" draw:text-style-name="MP7" draw:layer="backgroundobjects" svg:width="9.502cm" svg:height="1.498cm" svg:x="7.999cm" svg:y="0cm">
        <text:p text:style-name="MP6"><text:span text:style-name="MT2"><text:s/></text:span><text:span text:style-name="MT2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3" draw:text-style-name="MP5" draw:layer="backgroundobjects" svg:width="7.998cm" svg:height="1.498cm" svg:x="0cm" svg:y="0cm">
        <draw:image xlink:href="Pictures/10000200000001AE000000508F255B4B2C6101A9.png" xlink:type="simple" xlink:show="embed" xlink:actuate="onLoad">
          <text:p/>
        </draw:image>
      </draw:frame>
      <draw:custom-shape draw:name="Figura a mano libera 10" draw:style-name="Mgr14" draw:text-style-name="MP24" draw:layer="backgroundobjects" svg:width="8.501cm" svg:height="0.749cm" svg:x="0cm" svg:y="18.3cm">
        <text:p text:style-name="MP9"><text:span text:style-name="MT3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4" draw:text-style-name="MP7" draw:layer="backgroundobjects" svg:width="8.999cm" svg:height="0.749cm" svg:x="8.502cm" svg:y="18.3cm">
        <text:p text:style-name="MP6"><text:span text:style-name="MT4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7" draw:text-style-name="MP8" draw:layer="backgroundobjects" svg:width="5.458cm" svg:height="0.749cm" svg:x="17.401cm" svg:y="18.3cm">
        <text:p text:style-name="MP6"><text:span text:style-name="MT5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Mpr4" draw:text-style-name="MP26" draw:layer="backgroundobjects" svg:width="21.593cm" svg:height="2.495cm" svg:x="1.905cm" svg:y="2.002cm" presentation:class="title" presentation:user-transformed="true">
        <draw:text-box>
          <text:p text:style-name="MP25"><text:span text:style-name="MT16">Fare clic per modificare lo stile del titolo</text:span></text:p>
        </draw:text-box>
      </draw:frame>
      <draw:frame presentation:style-name="Mpr5" draw:text-style-name="MP32" draw:layer="backgroundobjects" svg:width="21.585cm" svg:height="11.999cm" svg:x="1.905cm" svg:y="5cm" presentation:class="outline" presentation:user-transformed="true">
        <draw:text-box>
          <text:list text:style-name="ML3">
            <text:list-item>
              <text:p text:style-name="MP27"><text:span text:style-name="MT17">Fare clic per modificare stili del testo </text:span><text:span text:style-name="MT17">dello schema</text:span></text:p>
              <text:list>
                <text:list-item>
                  <text:p text:style-name="MP28"><text:span text:style-name="MT18">Secondo livello</text:span></text:p>
                  <text:list>
                    <text:list-item>
                      <text:p text:style-name="MP29"><text:span text:style-name="MT19">Terzo livello</text:span></text:p>
                      <text:list>
                        <text:list-item>
                          <text:p text:style-name="MP30"><text:span text:style-name="MT20">Quarto livello</text:span></text:p>
                          <text:list>
                            <text:list-item>
                              <text:p text:style-name="MP31"><text:span text:style-name="MT21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8" draw:layer="backgroundobjects" svg:width="2.636cm" svg:height="0.749cm" svg:x="22.763cm" svg:y="18.3cm" presentation:class="page-number" presentation:user-transformed="true">
        <draw:text-box>
          <text:p text:style-name="MP17"><text:span text:style-name="MT12"><text:page-number>&lt;numero&gt;</text:page-number></text:span></text:p>
        </draw:text-box>
      </draw:frame>
      <draw:custom-shape draw:name="Figura a mano libera 8" draw:style-name="Mgr5" draw:text-style-name="MP8" draw:layer="backgroundobjects" svg:width="7.897cm" svg:height="1.498cm" svg:x="17.502cm" svg:y="0.001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style-name="Mgr13" draw:text-style-name="MP23" draw:layer="backgroundobjects" svg:width="5.304cm" svg:height="1.467cm" svg:x="18.465cm" svg:y="0.051cm">
        <draw:text-box>
          <text:p text:style-name="MP22"><text:span text:style-name="MT15">UNIVERSITÀ</text:span></text:p>
          <text:p text:style-name="MP22"><text:span text:style-name="MT15">DI PARMA</text:span></text:p>
        </draw:text-box>
      </draw:frame>
      <draw:frame draw:style-name="Mgr11" draw:text-style-name="MP19" draw:layer="backgroundobjects" svg:width="1.534cm" svg:height="1.469cm" svg:x="23.825cm" svg:y="0.014cm">
        <draw:image xlink:href="Pictures/100002000000016700000158F8C558FCD4FEB8E7.png" xlink:type="simple" xlink:show="embed" xlink:actuate="onLoad">
          <text:p/>
        </draw:image>
      </draw:frame>
      <presentation:notes style:page-layout-name="PM0">
        <draw:page-thumbnail presentation:style-name="Diapositiva-title" draw:layer="backgroundobjects" svg:width="14.848cm" svg:height="11.136cm" svg:x="3.075cm" svg:y="2.257cm" presentation:class="page"/>
        <draw:frame presentation:style-name="Diapositiv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editing-cycles>11</meta:editing-cycles>
    <meta:print-date>2007-04-25T14:49:17</meta:print-date>
    <meta:creation-date>2019-10-21T13:37:43.162446737</meta:creation-date>
    <dc:date>2019-10-21T14:34:18.385869900</dc:date>
    <meta:editing-duration>PT39M36S</meta:editing-duration>
    <meta:generator>LibreOffice/6.0.7.3$Linux_X86_64 LibreOffice_project/00m0$Build-3</meta:generator>
    <meta:document-statistic meta:object-count="64"/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